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Yu Gothic Medium" svg:font-family="'Yu Gothic Medium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Yu Gothic Medium1" svg:font-family="'Yu Gothic Medium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ffc000" style:font-name="Yu Gothic Medium" fo:font-size="14pt" style:text-underline-style="solid" style:text-underline-width="bold" style:text-underline-color="font-color" fo:font-weight="bold" style:font-name-asian="Yu Gothic Medium1" style:font-size-asian="14pt" style:font-weight-asian="bold" style:font-size-complex="14pt"/>
    </style:style>
    <style:style style:name="P2" style:family="paragraph" style:parent-style-name="Standard">
      <style:text-properties style:font-name="Yu Gothic Medium" fo:font-size="14pt" style:font-name-asian="Yu Gothic Medium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Yu Gothic Medium" fo:font-size="14pt" style:font-name-asian="Yu Gothic Medium1" style:font-size-asian="14pt" style:font-size-complex="14pt"/>
    </style:style>
    <style:style style:name="P4" style:family="paragraph" style:parent-style-name="Standard">
      <style:text-properties fo:color="#ffc000" style:font-name="Yu Gothic Medium" fo:font-size="14pt" style:font-name-asian="Yu Gothic Medium1" style:font-size-asian="14pt" style:font-size-complex="14pt"/>
    </style:style>
    <style:style style:name="P5" style:family="paragraph" style:parent-style-name="List_20_Paragraph" style:list-style-name="WWNum1">
      <style:text-properties style:font-name="Yu Gothic Medium" fo:font-size="14pt" style:font-name-asian="Yu Gothic Medium1" style:font-size-asian="14pt" style:font-size-complex="14pt"/>
    </style:style>
    <style:style style:name="T1" style:family="text">
      <style:text-properties fo:color="#ffc000" style:font-name="Yu Gothic Medium" fo:font-size="14pt" style:font-name-asian="Yu Gothic Medium1" style:font-size-asian="14pt" style:font-size-complex="14pt"/>
    </style:style>
    <style:style style:name="T2" style:family="text">
      <style:text-properties fo:color="#ffc000" style:font-name="Yu Gothic Medium" fo:font-size="14pt" fo:font-weight="bold" style:font-name-asian="Yu Gothic Medium1" style:font-size-asian="14pt" style:font-weight-asian="bold" style:font-size-complex="14pt"/>
    </style:style>
    <style:style style:name="T3" style:family="text">
      <style:text-properties style:font-name="Yu Gothic Medium" fo:font-size="14pt" style:font-name-asian="Yu Gothic Medium1" style:font-size-asian="14pt" style:font-size-complex="14pt"/>
    </style:style>
    <style:style style:name="T4" style:family="text">
      <style:text-properties style:font-name="Yu Gothic Medium" fo:font-size="14pt" fo:font-weight="bold" style:font-name-asian="Yu Gothic Medium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dičovská skupina Ibsenka</text:p>
      <text:p text:style-name="P3">Skupina je určena rodičům a výchovným zástupcům žáků Mateřské školy speciální, základní školy speciální a praktické školy Ibsenka Brno, Ibsenova 1. Pokud se cítíte přetíženi, unaveni a máte pocit, že jste již vyzkoušeli vše a nic nefunguje. Chybí Vám funkční podpora širší rodiny či jste osamělý rodič (matka a otec, otec a matka v jedné osobě). Hledáte další způsoby, jak výchovně působit na své dítě.</text:p>
      <text:p text:style-name="Standard"><text:span text:style-name="T3">Připojte se na </text:span><text:span text:style-name="T2">on-line rodičovskou skupinu.</text:span></text:p>
      <text:p text:style-name="P4">Co Vám skupina může nabídnout?</text:p>
      <text:list xml:id="list758160307908573427" text:style-name="WWNum1">
        <text:list-item>
          <text:p text:style-name="P5">Navážete nová přátelství, otupíte pocit osamění.</text:p>
        </text:list-item>
        <text:list-item>
          <text:p text:style-name="P5">Naleznete emoční podporu, obnovíte pocit osobní síly a vědomí, že svou situaci zvládnete.</text:p>
        </text:list-item>
        <text:list-item>
          <text:p text:style-name="P5">Získáte informace, nový úhel pohledu, vyjdete z beznaděje a bezmoci.</text:p>
        </text:list-item>
        <text:list-item>
          <text:p text:style-name="P5">Možná se potkáte s humorem, přeladěním, nadějí a důvěrou ve svět a sama sebe.</text:p>
        </text:list-item>
      </text:list>
      <text:p text:style-name="Standard"><text:span text:style-name="T1">Termín setkávání: </text:span><text:span text:style-name="T3">k</text:span><text:bookmark text:name="_GoBack"/><text:span text:style-name="T3">aždé </text:span><text:span text:style-name="T4">pondělí 17:00-18:00 hod.</text:span></text:p>
      <text:p text:style-name="P2">Skupina je otevřená, můžete do ní vstoupit kdykoliv, pravidelná docházka není podmínkou. Účast je zdarma.</text:p>
      <text:p text:style-name="Standard"><text:span text:style-name="T1">Přihlašovat se můžete na: </text:span><text:a xlink:type="simple" xlink:href="mailto:kalova@ibsenka.cz" text:style-name="Internet_20_link" text:visited-style-name="Visited_20_Internet_20_Link"><text:span text:style-name="T3">kalova@ibsenka.cz</text:span></text:a></text:p>
      <text:p text:style-name="P2">Po přihlášení obdržíte odkaz na on-line připojení.</text:p>
      <text:p text:style-name="Standard"><text:span text:style-name="T3">Na viděnou s Vámi se těší </text:span><text:span text:style-name="T2">Mgr. Jiřina Kalová</text:span></text:p>
      <text:p text:style-name="P2">Školní psycholožka MŠS a ZŠS, PŠ Ibsenka </text:p>
      <text:p text:style-name="Standard"><text:span text:style-name="T3">e-mail: </text:span><text:a xlink:type="simple" xlink:href="mailto:kalova@ibsenka.cz" text:style-name="Internet_20_link" text:visited-style-name="Visited_20_Internet_20_Link"><text:span text:style-name="T3">kalova@ibsenka.cz</text:span></text:a><text:span text:style-name="T3">, mob: 731 563 01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Yu Gothic Medium" svg:font-family="'Yu Gothic Medium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Yu Gothic Medium1" svg:font-family="'Yu Gothic Medium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ová Jiřina</meta:initial-creator>
    <meta:editing-cycles>4</meta:editing-cycles>
    <meta:creation-date>2021-03-05T09:20:00</meta:creation-date>
    <dc:date>2021-03-05T14:20:29.62</dc:date>
    <meta:editing-duration>PT27S</meta:editing-duration>
    <meta:generator>OpenOffice/4.1.8$Win32 OpenOffice.org_project/418m3$Build-9803</meta:generator>
    <meta:document-statistic meta:table-count="0" meta:image-count="0" meta:object-count="0" meta:page-count="1" meta:paragraph-count="15" meta:word-count="181" meta:character-count="1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